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Drank- en horecawet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H. Uludag is vergunning verleend voor het uitoefenen van het horecabedrijf Eetcafé ’t Laar, Laar 26, 5388 HG Nistelrode. De vergunning is verzonden op 07-06-2016.</text:p>
            <text:p text:style-name="common-al"/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Drank- en horecawet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61</meta:user-defined>
    <meta:user-defined meta:name="OVERHEIDop.GmbID/DC.identifier">gmb-2017-100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G 26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8 412657</meta:user-defined>
    <meta:user-defined meta:name="OVERHEIDop.versieInformatie"/>
  </office:meta>
</office:document-meta>
</file>