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 van Haarenstraat 44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balkon op een bestaand plat dak</text:p>
            <text:p text:style-name="common-al">Globale Locatie:Past. van Haarenstraat 44 te Veghel</text:p>
            <text:p text:style-name="common-al">Zaaknummer: OV-2017-0156</text:p>
            <text:p text:style-name="common-al"/>
            <text:p text:style-name="common-al"> De vergunning is reeds verzonden aan de aanvrager op 01-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6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6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6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 van Haarenstraat 44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60</meta:user-defined>
    <meta:user-defined meta:name="OVERHEIDop.GmbID/DC.identifier">gmb-2017-100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H 44</meta:user-defined>
    <meta:user-defined meta:name="OVERHEIDop.woonplaats">Veghel</meta:user-defined>
    <meta:user-defined meta:name="OVERHEIDop.straatnaam">Past. van Haar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60 405097</meta:user-defined>
    <meta:user-defined meta:name="OVERHEIDop.versieInformatie"/>
  </office:meta>
</office:document-meta>
</file>