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0 juni t/m 3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Hoffman Outdoor Media, ontheffing voor het plaatsen van 12 reclame-driehoeksborden  in de plaats Winschoten, 10 reclame-driehoeksborden in de voormalige gemeente Scheemda en 10 reclame-driehoeksborden in de voormalige gemeente Reiderland van 20 juni t/m 3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35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0 juni t/m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58</meta:user-defined>
    <meta:user-defined meta:name="OVERHEIDop.GmbID/DC.identifier">gmb-2017-1003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