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use Festival, 17 juni 2017, evenemententerrein aan de Olympia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juni 2017 is een vergunning verleend voor het Fuse Festival op 17 juni 2017 op het evenemententerrein aan de Olympia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35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5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5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use Festival, 17 juni 2017, evenemententerrein aan de Olympiawe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55</meta:user-defined>
    <meta:user-defined meta:name="OVERHEIDop.GmbID/DC.identifier">gmb-2017-10035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J 18</meta:user-defined>
    <meta:user-defined meta:name="OVERHEIDop.woonplaats">Alkmaar</meta:user-defined>
    <meta:user-defined meta:name="OVERHEIDop.straatnaam">Olympi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643 516701</meta:user-defined>
    <meta:user-defined meta:name="OVERHEIDop.versieInformatie"/>
  </office:meta>
</office:document-meta>
</file>