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juni 2017, Heistraat 13a, 5121 JX</text:p>
            <text:p text:style-name="common-al">vervangen aluminium garageboxen door prefab garages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3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54</meta:user-defined>
    <meta:user-defined meta:name="OVERHEIDop.GmbID/DC.identifier">gmb-2017-10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K 13a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62 400527</meta:user-defined>
    <meta:user-defined meta:name="OVERHEIDop.versieInformatie"/>
  </office:meta>
</office:document-meta>
</file>