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landhuis met garage, Bovensteveenwe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is de volgende omgevingsvergunning verleend: Bovensteveenweg, 9584 TK Mussel, het bouwen van een landhuis met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3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landhuis met garage, Bovensteveenwe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52</meta:user-defined>
    <meta:user-defined meta:name="OVERHEIDop.GmbID/DC.identifier">gmb-2017-10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K 4</meta:user-defined>
    <meta:user-defined meta:name="OVERHEIDop.woonplaats">Mussel</meta:user-defined>
    <meta:user-defined meta:name="OVERHEIDop.straatnaam">Bovensteve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26 555201</meta:user-defined>
    <meta:user-defined meta:name="OVERHEIDop.versieInformatie"/>
  </office:meta>
</office:document-meta>
</file>