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22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intern verbouwen van leegstaand winkelpand tbv realiseren woonstudio</text:p>
            <text:p text:style-name="common-al">Globale Locatie: Markt 22 te Veghel</text:p>
            <text:p text:style-name="common-al">Zaaknummer: OV-2017-0194</text:p>
            <text:p text:style-name="common-al"/>
            <text:p text:style-name="common-al"> De vergunning is reeds verzonden aan de aanvrager op 01-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35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5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5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22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51</meta:user-defined>
    <meta:user-defined meta:name="OVERHEIDop.GmbID/DC.identifier">gmb-2017-100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K 22</meta:user-defined>
    <meta:user-defined meta:name="OVERHEIDop.woonplaats">Veghel</meta:user-defined>
    <meta:user-defined meta:name="OVERHEIDop.straatnaam">Mark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27 403123</meta:user-defined>
    <meta:user-defined meta:name="OVERHEIDop.versieInformatie"/>
  </office:meta>
</office:document-meta>
</file>