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 Heinzelaan 9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A. Heinzelaan 9, 1399 GL Muiderberg</text:p>
            <text:p text:style-name="common-al">Plaatsen twee dakkapellen rechter zijdakvlak, plaatsen dakramen linker dakvlak woning en  bijgebouw, vervangen kozijnen alsmede realiseren kelder onder bijgebouw en vergroten balkon woning.</text:p>
            <text:p text:style-name="common-al">11-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0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03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 Heinzelaan 9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5</meta:user-defined>
    <meta:user-defined meta:name="OVERHEIDop.GmbID/DC.identifier">gmb-2017-10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L 9</meta:user-defined>
    <meta:user-defined meta:name="OVERHEIDop.woonplaats">Muiderberg</meta:user-defined>
    <meta:user-defined meta:name="OVERHEIDop.straatnaam">G.A. Heinz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5 482216</meta:user-defined>
    <meta:user-defined meta:name="OVERHEIDop.versieInformatie"/>
  </office:meta>
</office:document-meta>
</file>