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kinderkamp sportpark Oldambt,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Kinderkampcommissie Nieuw Scheemda en ’t Waar, vergunning voor het houden van een kinderkamp op het complex van sportpark Oldambt, Hamrikkerweg 55A te Nieuw Scheemda in de periode van 24 juli t/m 29 juli 2017 van 10.00 uur tot 20.00 uur017 van 13.30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3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kinderkamp sportpark Oldambt,  Nieuw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49</meta:user-defined>
    <meta:user-defined meta:name="OVERHEIDop.GmbID/DC.identifier">gmb-2017-100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A 55</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47 582160</meta:user-defined>
    <meta:user-defined meta:name="OVERHEIDop.versieInformatie"/>
  </office:meta>
</office:document-meta>
</file>