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rommelmarkt, 16 juli 2017, Eikelenberg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juni 2017 is een vergunning verleend voor een straatrommelmarkt op 16 juli 2017 in de Eikelenberg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34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rommelmarkt, 16 juli 2017, Eikelenberg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48</meta:user-defined>
    <meta:user-defined meta:name="OVERHEIDop.GmbID/DC.identifier">gmb-2017-1003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Eikelenber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87 516442</meta:user-defined>
    <meta:user-defined meta:name="OVERHEIDop.versieInformatie"/>
  </office:meta>
</office:document-meta>
</file>