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14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Cultureel Centrum de Pas voor het plaatsen van een tapwagen voor het terras aan De Misse 4, 5384 BZ Heesch van 24 tot en met 27 juni 2017 van 14.00 tot 00.30 uur. De beschikking is verzonden op 9 juni 2017.</text:p>
            <text:p text:style-name="common-al"/>
            <text:p text:style-name="common-al">
            <text:span text:style-name="nadrukvet">Inzien: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4 juni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034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4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4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 -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45</meta:user-defined>
    <meta:user-defined meta:name="OVERHEIDop.GmbID/DC.identifier">gmb-2017-100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4</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714 416184</meta:user-defined>
    <meta:user-defined meta:name="OVERHEIDop.versieInformatie"/>
  </office:meta>
</office:document-meta>
</file>