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4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ultureel Centrum De Wis voor het organiseren van een wandeldriedaagse op 28, 29 en 30 juni 2017 van 18.00 tot 20.30 uur in en rondom Loosbroek. De toestemming is verzonden op 6 juni 2017.</text:p>
            <text:p text:style-name="common-al">- Y. Ketelaars voor het organiseren van een verjaardagsfeest op 8 juli 2017 van 20.00 tot 1.00 uur op locatie Hazelbergsestraat  9, 5473 XL Heeswijk-Dinther. De toestemming is verzonden op 6 juni 2017.</text:p>
            <text:p text:style-name="common-al">- Stichting Ruiter en Menners Herpenduin / Maashorst voor het organiseren van de opening van de ruiter/menner routes op 18 juni 2017 in De Maashorst van 12.00 tot 15.00 uur op locatie Erenakkerstraat 3, 5388 SZ Nistelrode. De toestemming is verzonden op 9 juni 2017.</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jun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03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44</meta:user-defined>
    <meta:user-defined meta:name="OVERHEIDop.GmbID/DC.identifier">gmb-2017-100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PostcodeHuisnummer/OVERHEIDop.postcodeHuisnummer">5473XL 9</meta:user-defined>
    <meta:user-defined meta:name="OVERHEIDop.woonplaats">Heeswijk-Dinther</meta:user-defined>
    <meta:user-defined meta:name="OVERHEIDop.straatnaam">Hazelbergsestraat</meta:user-defined>
    <meta:user-defined meta:name="OVERHEID.PostcodeHuisnummer/OVERHEIDop.postcodeHuisnummer">5388</meta:user-defined>
    <meta:user-defined meta:name="OVERHEIDop.woonplaats">Nistelrode</meta:user-defined>
    <meta:user-defined meta:name="OVERHEIDop.straatnaam">Erenakker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274 410009</meta:user-defined>
    <meta:user-defined meta:name="OVERHEID.EPSG28992/DC.spatial">165678 405698</meta:user-defined>
    <meta:user-defined meta:name="OVERHEID.EPSG28992/DC.spatial">169696 411955</meta:user-defined>
    <meta:user-defined meta:name="OVERHEIDop.versieInformatie"/>
  </office:meta>
</office:document-meta>
</file>