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1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Bunderstraat 1, 5384 TE, Renovatie opslagloods, Datum ontvangst: 02-06-2017</text:p>
            <text:p text:style-name="common-al">- Loosbroeksestraat 5, 5384 SV, Verbouwen woning, Datum ontvangst: 10-06-2017</text:p>
            <text:p text:style-name="common-al">- ’t Dorp 30c, 5384 MA, Plaatsen veranda/overkapping en handelen in strijd regels ruimtelijke ordening, Datum ontvangst: 01-06-2017</text:p>
            <text:p text:style-name="common-al">
            <text:span text:style-name="nadrukvet">Heeswijk-Dinther</text:span>
          </text:p>
            <text:p text:style-name="common-al">- Meerstraat 63, 5473 VX, Bouwen garage, Datum ontvangst:06-06-2017</text:p>
            <text:p text:style-name="common-al">- Schoolstraat 32, 5473 GE, Interne verbouwing (verwijderen muur en plaatsen stalen balken), Datum ontvangst: 03-06-2017</text:p>
            <text:p text:style-name="common-al">- Brouwersstraat 2, 5473 HB, Kappen 2 beuken (verplaatsen inrit), Ontvangstdatum: 07-06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jun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34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1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42</meta:user-defined>
    <meta:user-defined meta:name="OVERHEIDop.GmbID/DC.identifier">gmb-2017-100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E</meta:user-defined>
    <meta:user-defined meta:name="OVERHEIDop.woonplaats">Heesch</meta:user-defined>
    <meta:user-defined meta:name="OVERHEIDop.straatnaam">Bunderstraat</meta:user-defined>
    <meta:user-defined meta:name="OVERHEID.PostcodeHuisnummer/OVERHEIDop.postcodeHuisnummer">5384SV 5</meta:user-defined>
    <meta:user-defined meta:name="OVERHEIDop.straatnaam">Loosbroeksestraat</meta:user-defined>
    <meta:user-defined meta:name="OVERHEID.PostcodeHuisnummer/OVERHEIDop.postcodeHuisnummer">5384MA 30c</meta:user-defined>
    <meta:user-defined meta:name="OVERHEIDop.straatnaam">'t Dorp</meta:user-defined>
    <meta:user-defined meta:name="OVERHEID.PostcodeHuisnummer/OVERHEIDop.postcodeHuisnummer">5384MA 20</meta:user-defined>
    <meta:user-defined meta:name="OVERHEID.PostcodeHuisnummer/OVERHEIDop.postcodeHuisnummer">5473GE 32</meta:user-defined>
    <meta:user-defined meta:name="OVERHEIDop.woonplaats">Heeswijk-Dinther</meta:user-defined>
    <meta:user-defined meta:name="OVERHEIDop.straatnaam">Schoolstraat</meta:user-defined>
    <meta:user-defined meta:name="OVERHEID.PostcodeHuisnummer/OVERHEIDop.postcodeHuisnummer">5473HB 2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03 415391</meta:user-defined>
    <meta:user-defined meta:name="OVERHEID.EPSG28992/DC.spatial">163093 413284</meta:user-defined>
    <meta:user-defined meta:name="OVERHEID.EPSG28992/DC.spatial">164959 416358</meta:user-defined>
    <meta:user-defined meta:name="OVERHEID.EPSG28992/DC.spatial">165049 416376</meta:user-defined>
    <meta:user-defined meta:name="OVERHEID.EPSG28992/DC.spatial">161851 406240</meta:user-defined>
    <meta:user-defined meta:name="OVERHEID.EPSG28992/DC.spatial">162010 406244</meta:user-defined>
    <meta:user-defined meta:name="OVERHEIDop.versieInformatie"/>
  </office:meta>
</office:document-meta>
</file>