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abij M. Magdalenastraat 11, 6109 – te Ohé en Laak en dagstrand De Kis,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p>
            <text:p text:style-name="common-al">verzonden 30 mei 2017 / het versterken van de dijk van dijkring 81a</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33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abij M. Magdalenastraat 11, 6109 – te Ohé en Laak en dagstrand De Kis, 6107 –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37</meta:user-defined>
    <meta:user-defined meta:name="OVERHEIDop.GmbID/DC.identifier">gmb-2017-100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C 11</meta:user-defined>
    <meta:user-defined meta:name="OVERHEIDop.woonplaats">Ohé en Laak</meta:user-defined>
    <meta:user-defined meta:name="OVERHEIDop.straatnaam">Moeder Magdale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176 347670</meta:user-defined>
    <meta:user-defined meta:name="OVERHEIDop.versieInformatie"/>
  </office:meta>
</office:document-meta>
</file>