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22 A te Kel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woning</text:p>
            <text:p text:style-name="common-al">Globale Locatie: Antoniusstraat 22 A te Keldonk</text:p>
            <text:p text:style-name="common-al">Zaaknummer: OV-2017-0314</text:p>
            <text:p text:style-name="common-al"/>
            <text:p text:style-name="common-al"> De vergunning is reeds verzonden aan de aanvrager op 07-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3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3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3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usstraat 22 A te Kel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35</meta:user-defined>
    <meta:user-defined meta:name="OVERHEIDop.GmbID/DC.identifier">gmb-2017-100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W 22</meta:user-defined>
    <meta:user-defined meta:name="OVERHEIDop.woonplaats">Erp</meta:user-defined>
    <meta:user-defined meta:name="OVERHEIDop.straatnaam">Antonius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099 400004</meta:user-defined>
    <meta:user-defined meta:name="OVERHEIDop.versieInformatie"/>
  </office:meta>
</office:document-meta>
</file>