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Uitgebreide procedure - Handhavingsbesluiten omgevingsvergunning - 14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handhavingsbesluiten zijn genomen. De volgende handhavingsbesluiten zijn genomen. </text:p>
            <text:p text:style-name="common-al">
            <text:span text:style-name="nadrukvet">Heeswijk-Dinther</text:span>
          </text:p>
            <text:p text:style-name="common-al">- Meerstraat 30b, 5473 VX, Sluiting zwembad (i.v.m constructieve veiligheid dak, toepassing (spoed) bestuursdwang), Verzenddatum: 06-06-2017</text:p>
            <text:p text:style-name="common-al">- Meerstraat 30, chalet 420, Last onder bestuursdwang (besluit artikel 13b Opiumwet sluiten woning), Verzenddatum: 7 juni 2017</text:p>
            <text:p text:style-name="common-al">
            <text:span text:style-name="nadrukvet">Nistelrode</text:span>
          </text:p>
            <text:p text:style-name="common-al">- Achter Loosbroekseweg 74/76 (sectie G, nummer 806), Opleggen last onder dwangsom, Verzenddatum: 6 juni 2017</text:p>
            <text:p text:style-name="common-al">
            <text:span text:style-name="nadrukvet"/>
          </text:p>
            <text:p text:style-name="common-al">
            <text:span text:style-name="nadrukcur"/>
          </text:p>
            <text:p text:style-name="common-al">
            <text:span text:style-name="nadrukvet">Bezwaar</text:span>: Belangstellenden kunnen binnen 6 weken na verzenddatum van dit besluit bezwaar indienen bij het college van burgemeester en wethouders van Bernheze. Het bezwaar heeft geen schorsende werking. </text:p>
            <text:p text:style-name="common-al"/>
            <text:p text:style-name="common-al">
            <text:span text:style-name="nadrukvet">Voorlopige voorziening: </text:span> Belanghebbenden kunnen, gelijktijdig met een ingediend bezwaar- of beroepschrift, de voorzieningenrechter van de reachtbang verzoeken om een voorlopige voorziening te treffen. Er zijn griffierechten verschuldig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4 jun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033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3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3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Uitgebreide procedure - Handhavingsbesluiten omgevingsvergunning - 14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334</meta:user-defined>
    <meta:user-defined meta:name="OVERHEIDop.GmbID/DC.identifier">gmb-2017-1003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VX 30b</meta:user-defined>
    <meta:user-defined meta:name="OVERHEIDop.woonplaats">Heeswijk-Dinther</meta:user-defined>
    <meta:user-defined meta:name="OVERHEIDop.straatnaam">Meer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991 408621</meta:user-defined>
    <meta:user-defined meta:name="OVERHEID.EPSG28992/DC.spatial">160991 408621</meta:user-defined>
    <meta:user-defined meta:name="OVERHEIDop.versieInformatie"/>
  </office:meta>
</office:document-meta>
</file>