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 wegverkeerslawaai – Weebosch 104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; gelet op afdeling 3.4 van de Algemene wet bestuursrecht; maken bekend, dat zij voornemens zijn een hogere waarde ingevolge de Wet geluidhinder vast te stellen. </text:p>
            <text:p text:style-name="common-al"/>
            <text:p text:style-name="common-al">Aan de Weebosch 104 (kadastraal gemeente Bergeijk, sectie K, nummer 106) is men voornemens om de langgevelboerderij (met aanduiding “cultuurhistorisch waardevol”) te splitsen in 2 woningen en op het kavel ook een 3<text:span text:style-name="sup">e</text:span> woning te realiseren. De ontwikkeling past niet binnen het bestemmingsplan en er zal derhalve een juridisch-planologische procedure doorlopen moeten worden. </text:p>
            <text:p text:style-name="common-al">Uit akoestisch onderzoek is gebleken dat niet aan de voorkeursgrenswaarde uit de Wet geluidhinder (Wgh) voor het wegverkeerslawaai voldaan kan worden op de gevel van de woning.</text:p>
            <text:p text:style-name="common-al"/>
            <text:p text:style-name="common-al">Op grond van artikel 83 van de Wet geluidhinder zijn burgemeester en wethouders van Bergeijk voornemens een ontheffing te verlenen. </text:p>
            <text:p text:style-name="common-al"/>
            <text:p text:style-name="common-al">Het besluit met ter zaken zijnde stukken (akoestisch onderzoek) liggen vanaf 15 juni 2017 tot en met 26 juli 2017 ter inzage. Voor het inzien van stukken dient u een afspraak te maken. Dit kan via <text:a xlink:href="http://www.bergeijk.nl/afspraak" xlink:type="simple">www.bergeijk.nl/afspraak</text:a>.</text:p>
            <text:p text:style-name="common-al"/>
            <text:p text:style-name="last-al">Tegen het besluit kunnen belanghebbenden tijdens de inzagetermijn schriftelijk beroep instellen bij de Afdeling bestuursrechtspraak van de Raad van State, Postbus 200.19, 2500 EA ’s-Gravenhage. Het besluit treedt in werking daags na afloop van de beroepstermijn tenzij binnen die termijn een verzoek om een voorlopige voorziening bij de Voorzitter van de afdeling bestuursrechtspraak is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33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ogere grenswaarde wegverkeerslawaai – Weebosch 104 te Berge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30</meta:user-defined>
    <meta:user-defined meta:name="OVERHEIDop.GmbID/DC.identifier">gmb-2017-100330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Gemeente/DC.spatial">Bergeijk</meta:user-defined>
    <meta:user-defined meta:name="DC.source">afdeling 3.4 van de Algemene wet bestuursrecht;1.0:c:BWBR0005537&amp;afdeling=3.4&amp;g=2017-06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ijk</meta:user-defined>
    <dc:language>nl</dc:language>
    <meta:user-defined meta:name="OVERHEID.PostcodeHuisnummer/OVERHEIDop.postcodeHuisnummer">5571NH 104</meta:user-defined>
    <meta:user-defined meta:name="OVERHEIDop.woonplaats">Bergeijk</meta:user-defined>
    <meta:user-defined meta:name="OVERHEIDop.straatnaam">Weebosch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op.externeBijlage">Akoestisch rapport|exb-2017-24903</meta:user-defined>
    <meta:user-defined meta:name="OVERHEIDop.externeBijlage">Beschikking Wet Geluidhinder Weebosch 104|exb-2017-24904</meta:user-defined>
    <meta:user-defined meta:name="OVERHEID.EPSG28992/DC.spatial">148603 368687</meta:user-defined>
    <meta:user-defined meta:name="OVERHEIDop.versieInformatie"/>
  </office:meta>
</office:document-meta>
</file>