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Regentesselaan 54-54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515883/5887424 dd. 08-02-2016 voor het veranderen van de als woning in gebruik zijnde opslagruimte Regentesselaan 54 tot 4 appartementen met balkon aan de achterzijde</text:p>
            <text:p text:style-name="common-al"/>
            <text:p text:style-name="common-al">Ons kenmerk: 20161628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54-54C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Regentesselaan 54-54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33</meta:user-defined>
    <meta:user-defined meta:name="OVERHEIDop.GmbID/DC.identifier">gmb-2017-10033</meta:user-defined>
    <meta:user-defined meta:name="DCTERMS.abstract">Het gewijzigd uitvoeren van vergunning 201515883/5887424 dd. 08-02-2016 voor het veranderen van de als woning in gebruik zijnde opslagruimte Regentesselaan 54 tot 4 appartementen met balkon aan de achterzijde. Deze bekendmaking bevat de activiteit(en): bouwen.</meta:user-defined>
    <meta:user-defined meta:name="OVERHEIDop.referentienummer">201616288/622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CT 5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31553-v1-BM 170118 201616288 Regen...|exb-2017-2179</meta:user-defined>
    <meta:user-defined meta:name="OVERHEID.EPSG28992/DC.spatial">79296.705 455054.209</meta:user-defined>
    <meta:user-defined meta:name="OVERHEIDop.versieInformatie"/>
  </office:meta>
</office:document-meta>
</file>