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terrasvergunning, Onder de Boom, Grafterbaan 31, 1484 EC, Graft</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9 mei 2017: Gewijzigde exploitatie-/terrasvergunning</text:span>
          </text:p>
            <text:p text:style-name="common-al">
            <text:span text:style-name="nadrukvet">Naam: Stichting Dorpshuis op Graft</text:span>
          </text:p>
            <text:p text:style-name="common-al">
            <text:span text:style-name="nadrukvet">Handelsnaam: “Onder de Boom”</text:span>
          </text:p>
            <text:p text:style-name="common-al">
            <text:span text:style-name="nadrukvet">Adres: Grafterbaan 31, 1484 EC Graft</text:span>
          </text:p>
            <text:p text:style-name="common-al">Openingstijden: maandag t/m zaterdag tussen 08:00 uur en 01:00 uur, zondag tussen 10: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terrasvergunning, Onder de Boom, Grafterbaan 31, 1484 EC,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25</meta:user-defined>
    <meta:user-defined meta:name="OVERHEIDop.GmbID/DC.identifier">gmb-2017-1003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C 31</meta:user-defined>
    <meta:user-defined meta:name="OVERHEIDop.woonplaats">Graft</meta:user-defined>
    <meta:user-defined meta:name="OVERHEIDop.straatnaam">Grafterb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84 508198</meta:user-defined>
    <meta:user-defined meta:name="OVERHEIDop.versieInformatie"/>
  </office:meta>
</office:document-meta>
</file>