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het plaatsen van twee digitale borden Makkum op de sectie's A3190 en A5050 (vervanging bestaande 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Suderseewei OV20170442 het plaatsen van twee digitale borden Makkum op de sectie's A3190 en A5050 (vervanging bestaande borden) (6-6-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32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uderseewei  het plaatsen van twee digitale borden Makkum op de sectie's A3190 en A5050 (vervanging bestaande 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323</meta:user-defined>
    <meta:user-defined meta:name="OVERHEIDop.GmbID/DC.identifier">gmb-2017-100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27</meta:user-defined>
    <meta:user-defined meta:name="OVERHEIDop.woonplaats">Makkum</meta:user-defined>
    <meta:user-defined meta:name="OVERHEIDop.straatnaam">Kerkeburen</meta:user-defined>
    <meta:user-defined meta:name="OVERHEID.PostcodeHuisnummer/OVERHEIDop.postcodeHuisnummer">8754JD 2</meta:user-defined>
    <meta:user-defined meta:name="OVERHEIDop.straatnaam">Wee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39 563547</meta:user-defined>
    <meta:user-defined meta:name="OVERHEID.EPSG28992/DC.spatial">156684 563381</meta:user-defined>
    <meta:user-defined meta:name="OVERHEIDop.versieInformatie"/>
  </office:meta>
</office:document-meta>
</file>