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bouwen van een nieuwe woning, Sjoerd ten Katestraat 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17 is de volgende omgevingsvergunning verleend: Sjoerd ten Katestraat 7, 9581 JS Musselkanaal, het bouwen van een nieuwe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032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2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Verleend: omgevingsvergunning voor het bouwen van een nieuwe woning, Sjoerd ten Katestraat 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22</meta:user-defined>
    <meta:user-defined meta:name="OVERHEIDop.GmbID/DC.identifier">gmb-2017-100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JS 7</meta:user-defined>
    <meta:user-defined meta:name="OVERHEIDop.woonplaats">Musselkanaal</meta:user-defined>
    <meta:user-defined meta:name="OVERHEIDop.straatnaam">Sjoerd ten Kate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697 551606</meta:user-defined>
    <meta:user-defined meta:name="OVERHEIDop.versieInformatie"/>
  </office:meta>
</office:document-meta>
</file>