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Drank- en Horecawet Luikse Markt Linne  op 5 juni 2017 te Linne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Markt – Maartenshof, 6067 – te Linne / Maasgouw / verzonden 24 mei 2017 / het verstrekken van zwak-alcoholhoudende drank tijdens de Luikse Markt op 05 juni 2017 van 10.00 uur tot 18.00 uur</text:p>
            <text:p text:style-name="common-al"/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031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1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1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. 35 Drank- en Horecawet Luikse Markt Linne  op 5 juni 2017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16</meta:user-defined>
    <meta:user-defined meta:name="OVERHEIDop.GmbID/DC.identifier">gmb-2017-1003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CK</meta:user-defined>
    <meta:user-defined meta:name="OVERHEIDop.woonplaats">Linne</meta:user-defined>
    <meta:user-defined meta:name="OVERHEIDop.straatnaam">Maartenshof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651 352072</meta:user-defined>
    <meta:user-defined meta:name="OVERHEIDop.versieInformatie"/>
  </office:meta>
</office:document-meta>
</file>