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rstakker en Burg. Verheijenstraat ong. te E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oprichten van 10 woningen</text:p>
            <text:p text:style-name="common-al">Globale Locatie: Horstakker en Burg. Verheijenstraat ong. te Erp</text:p>
            <text:p text:style-name="common-al">Zaaknummer: OV-2017-0160</text:p>
            <text:p text:style-name="common-al"/>
            <text:p text:style-name="common-al"> De vergunning is reeds verzonden aan de aanvrager op 09-06-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031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1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1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rstakker en Burg. Verheijenstraat ong.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314</meta:user-defined>
    <meta:user-defined meta:name="OVERHEIDop.GmbID/DC.identifier">gmb-2017-1003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meta:user-defined>
    <meta:user-defined meta:name="OVERHEIDop.woonplaats">Erp</meta:user-defined>
    <meta:user-defined meta:name="OVERHEIDop.straatnaam">Horstakker</meta:user-defined>
    <meta:user-defined meta:name="OVERHEIDop.straatnaam">Burgemeester Verheijen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9962 401706</meta:user-defined>
    <meta:user-defined meta:name="OVERHEID.EPSG28992/DC.spatial">169936 401814</meta:user-defined>
    <meta:user-defined meta:name="OVERHEIDop.versieInformatie"/>
  </office:meta>
</office:document-meta>
</file>