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- Trompenbergerweg 20 (vellen 4 bomen); 406174; 5-06-2017;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5-06-2017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100313</text:span><text:line-break/><text:date style:data-style-name="dag" text:fixed="true" text:date-value="2017-06-14"/><text:line-break/><text:date style:data-style-name="jaar" text:fixed="true" text:date-value="2017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0313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0313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- Trompenbergerweg 20 (vellen 4 bomen); 406174; 5-06-2017;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4</meta:user-defined>
    <meta:user-defined meta:name="OVERHEIDop.publicationIssue">100313</meta:user-defined>
    <meta:user-defined meta:name="OVERHEIDop.GmbID/DC.identifier">gmb-2017-10031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7BG 20</meta:user-defined>
    <meta:user-defined meta:name="OVERHEIDop.woonplaats">Hilversum</meta:user-defined>
    <meta:user-defined meta:name="OVERHEIDop.straatnaam">Trompenbergerweg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39687 472134</meta:user-defined>
    <meta:user-defined meta:name="OVERHEIDop.versieInformatie"/>
  </office:meta>
</office:document-meta>
</file>