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Achterdijk 29 in 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het kappen van een boom </text:p>
            <text:p text:style-name="common-al">WABO-Wabonummer: 463464</text:p>
            <text:p text:style-name="common-al">Datum ontvangst aanvraag: 1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3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Achterdijk 29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1</meta:user-defined>
    <meta:user-defined meta:name="OVERHEIDop.GmbID/DC.identifier">gmb-2017-1003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A 29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98 450977</meta:user-defined>
    <meta:user-defined meta:name="OVERHEIDop.versieInformatie"/>
  </office:meta>
</office:document-meta>
</file>