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amerlingh Onnesweg 2 (vellen 1 boom); 405556; 31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3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amerlingh Onnesweg 2 (vellen 1 boom); 405556; 31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07</meta:user-defined>
    <meta:user-defined meta:name="OVERHEIDop.GmbID/DC.identifier">gmb-2017-10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K 2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8 470506</meta:user-defined>
    <meta:user-defined meta:name="OVERHEIDop.versieInformatie"/>
  </office:meta>
</office:document-meta>
</file>