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Lekdijk-West 5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juni 2017 heeft de gemeente een melding ontvangen voor een melding evenement voor Ladies Night tennisevenement op 25-08-2017 op locatie Lekdijk-West 5 in Bergambacht . De melding is geregistreerd onder zaaknummer SXO-20171699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30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Lekdijk-West 5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05</meta:user-defined>
    <meta:user-defined meta:name="OVERHEIDop.GmbID/DC.identifier">gmb-2017-100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29.12 437158.64</meta:user-defined>
    <meta:user-defined meta:name="OVERHEIDop.versieInformatie"/>
  </office:meta>
</office:document-meta>
</file>