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uitenspeeldag in de Elandhof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Stichting ’t Hofje, vergunning voor het houden van een Buitenspeeldag in de Elandhof in Winschoten op 14 juni 2017 van 13.30 tot 16.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030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0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0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Buitenspeeldag in de Elandhof in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304</meta:user-defined>
    <meta:user-defined meta:name="OVERHEIDop.GmbID/DC.identifier">gmb-2017-1003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meta:user-defined>
    <meta:user-defined meta:name="OVERHEIDop.woonplaats">Winschoten</meta:user-defined>
    <meta:user-defined meta:name="OVERHEIDop.straatnaam">Elandhof</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902 575569</meta:user-defined>
    <meta:user-defined meta:name="OVERHEIDop.versieInformatie"/>
  </office:meta>
</office:document-meta>
</file>