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 / Nieuwe Markt, 6067 -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mei 2017 / het plaatsen van een tent ten behoeve van de Luikse Markt te Linne van 03 juni 2017 tot en met 06 juni 2017 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30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 / Nieuwe Markt, 6067 -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00</meta:user-defined>
    <meta:user-defined meta:name="OVERHEIDop.GmbID/DC.identifier">gmb-2017-1003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G</meta:user-defined>
    <meta:user-defined meta:name="OVERHEIDop.woonplaats">Linne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887 352071</meta:user-defined>
    <meta:user-defined meta:name="OVERHEIDop.versieInformatie"/>
  </office:meta>
</office:document-meta>
</file>