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dijk 44, vervangen CIP-installatie (zaak: 2439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sthuisdijk 44</text:span>
            <text:span text:style-name="nadrukvet"/>
            <text:span text:style-name="nadrukvet"> – </text:span>voor het vervangen van de CIP-installatie verzonden op 18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dijk 44, vervangen CIP-installatie (zaak: 2439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0</meta:user-defined>
    <meta:user-defined meta:name="OVERHEIDop.GmbID/DC.identifier">gmb-2017-1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