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legalisatie opslagloods), Isidoorstraat 18B, 6012 RE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legalisatie opslagloods) op het adres Isidoorstraat 18B, 6012 RE Haler. Dit besluit is 27 dec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0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legalisatie opslagloods), Isidoorstraat 18B, 6012 RE Ha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03</meta:user-defined>
    <meta:user-defined meta:name="OVERHEIDop.GmbID/DC.identifier">gmb-2017-1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2RE 18b</meta:user-defined>
    <meta:user-defined meta:name="OVERHEIDop.woonplaats">Haler</meta:user-defined>
    <meta:user-defined meta:name="OVERHEIDop.straatnaam">Isidoo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1867 355832</meta:user-defined>
    <meta:user-defined meta:name="OVERHEIDop.versieInformatie"/>
  </office:meta>
</office:document-meta>
</file>