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bedrijfShunmen, Parkweg 406, 3119 CV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2 juni 2017 een exploitatievergunning verleend in verband met de overname van het horecabedrijf Bellagio (nieuwe naam: Shunmen), gevestigd aan de Parkweg 406 te Schiedam.</text:p>
            <text:p text:style-name="common-al">Het betreft een restaurant met een beperkt terras (2 tafels en 4 zitplaatsen) langs de voorgevel van het horecabedrijf Parkweg 406. </text:p>
            <text:p text:style-name="common-al">De openings- en sluitingstijden van het horecaberdrijf zijn:</text:p>
            <text:p text:style-name="common-al">•maandag tot en met zondag 		van 07.00 uur tot 01.00 uur;</text:p>
            <text:p text:style-name="common-al">De openings- en sluitingstijden van het terras zijn:</text:p>
            <text:p text:style-name="common-al">•maandag tot en met zondag 		van 07.00 uur tot 22.00 uur;</text:p>
            <text:p text:style-name="common-al">Vanaf 21 juni 2017 ligt een afschrift van de verleende vergunning, gedurende zes weken gerekend vanaf de datum van het besluit, ter inzage bij het Klant Contact Centrum (Omgevingsloket), Stadserf 1 te Schiedam.</text:p>
            <text:p text:style-name="common-al">Gedurende zes weken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 Schiedam.</text:p>
            <text:p text:style-name="common-al">Intussen blijft de vergunning  geldig. Als u echter vindt dat deze meteen moet worden geschorst dan kunt u daarvoor een verzoek sturen naar de voorzieningenrechter van de rechtbank Rotterdam, t.a.v. de sector bestuursrecht, Postbus 50951, 3007 BM 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029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horecabedrijfShunmen, Parkweg 406, 3119 CV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0299</meta:user-defined>
    <meta:user-defined meta:name="OVERHEIDop.GmbID/DC.identifier">gmb-2017-1002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CV 406</meta:user-defined>
    <meta:user-defined meta:name="OVERHEIDop.woonplaats">Schiedam</meta:user-defined>
    <meta:user-defined meta:name="OVERHEIDop.straatnaam">Parkweg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01 437372</meta:user-defined>
    <meta:user-defined meta:name="OVERHEIDop.versieInformatie"/>
  </office:meta>
</office:document-meta>
</file>