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nisterlaan 201, plaatsen reclame op voorgevel (zaaknummer 12222-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Ministerlaan 201</text:span> – voor het plaatsen van reclame op de voorgevel verzonden op 12 jun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0298</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298</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298</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inisterlaan 201, plaatsen reclame op voorgevel (zaaknummer 1222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298</meta:user-defined>
    <meta:user-defined meta:name="OVERHEIDop.GmbID/DC.identifier">gmb-2017-1002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XE 201</meta:user-defined>
    <meta:user-defined meta:name="OVERHEIDop.woonplaats">Zwolle</meta:user-defined>
    <meta:user-defined meta:name="OVERHEIDop.straatnaam">Minister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979 499648</meta:user-defined>
    <meta:user-defined meta:name="OVERHEIDop.versieInformatie"/>
  </office:meta>
</office:document-meta>
</file>