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de 3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kappen van 4 bomen</text:p>
            <text:p text:style-name="common-al">Globale Locatie: Elde 3 te Schijndel</text:p>
            <text:p text:style-name="common-al">Zaaknummer: OV-2017-0368</text:p>
            <text:p text:style-name="common-al"/>
            <text:p text:style-name="common-al"> De vergunning is reeds verzonden aan de aanvrager op 08-06-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0297</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97</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297</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de 3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297</meta:user-defined>
    <meta:user-defined meta:name="OVERHEIDop.GmbID/DC.identifier">gmb-2017-1002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XV 3</meta:user-defined>
    <meta:user-defined meta:name="OVERHEIDop.woonplaats">Schijndel</meta:user-defined>
    <meta:user-defined meta:name="OVERHEIDop.straatnaam">Elde</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6786 403069</meta:user-defined>
    <meta:user-defined meta:name="OVERHEIDop.versieInformatie"/>
  </office:meta>
</office:document-meta>
</file>