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steunbalken na de sloop van binnenmuren op de locatie Horsterdijk 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orsterdijk 6 in Eerbeek</text:p>
            <text:p text:style-name="common-al">Voor: het plaatsen van steunbalken na de sloop van binnenmuren</text:p>
            <text:p text:style-name="common-al">Activiteit(en): Het bouwen van een bouwwerk</text:p>
            <text:p text:style-name="common-al">Registratienummer: SXO-2017-0256</text:p>
            <text:p text:style-name="common-al">Dit is een kennisgeving van een intrekking aanvraag omgevingsvergunning. Hiertegen kunnen derden geen bezwaar maken.</text:p>
            <text:p text:style-name="common-al">Brummen, 14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029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9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steunbalken na de sloop van binnenmuren op de locatie Horsterdijk 6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95</meta:user-defined>
    <meta:user-defined meta:name="OVERHEIDop.GmbID/DC.identifier">gmb-2017-100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KP 6</meta:user-defined>
    <meta:user-defined meta:name="OVERHEIDop.woonplaats">Eerbeek</meta:user-defined>
    <meta:user-defined meta:name="OVERHEIDop.straatnaam">Horster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823 458621</meta:user-defined>
    <meta:user-defined meta:name="OVERHEIDop.versieInformatie"/>
  </office:meta>
</office:document-meta>
</file>