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Eikenlaan 38 (verbouwen van een woning en plaatsen 1 dakkapel); 405518; 1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029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9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9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Eikenlaan 38 (verbouwen van een woning en plaatsen 1 dakkapel); 405518; 1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93</meta:user-defined>
    <meta:user-defined meta:name="OVERHEIDop.GmbID/DC.identifier">gmb-2017-100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K 38</meta:user-defined>
    <meta:user-defined meta:name="OVERHEIDop.woonplaats">Hilversum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70 468625</meta:user-defined>
    <meta:user-defined meta:name="OVERHEIDop.versieInformatie"/>
  </office:meta>
</office:document-meta>
</file>