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14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ijeenkomstgebouw en een woning in een bijeenkomstgebouw en 2 woningen op het perceel Schoterlandseweg 14 te Oudeschoot (09-06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029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14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92</meta:user-defined>
    <meta:user-defined meta:name="OVERHEIDop.GmbID/DC.identifier">gmb-2017-100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P</meta:user-defined>
    <meta:user-defined meta:name="OVERHEIDop.woonplaats">Oudeschoot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97 549790</meta:user-defined>
    <meta:user-defined meta:name="OVERHEIDop.versieInformatie"/>
  </office:meta>
</office:document-meta>
</file>