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- Gemeente Stadskanaal - Verleend: omgevingsvergunning voor het wijzigen van een voorgevel, H.J. Kniggekade 12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17 is de volgende omgevingsvergunning verleend: H.J. Kniggekade 126, 9503 RM Stadskanaal, het wijzigen van een voorgevel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029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9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9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Stadskanaal - Verleend: omgevingsvergunning voor het wijzigen van een voorgevel, H.J. Kniggekade 12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291</meta:user-defined>
    <meta:user-defined meta:name="OVERHEIDop.GmbID/DC.identifier">gmb-2017-1002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RM</meta:user-defined>
    <meta:user-defined meta:name="OVERHEIDop.woonplaats">Stadskanaal</meta:user-defined>
    <meta:user-defined meta:name="OVERHEIDop.straatnaam">H.J. Kniggekad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7860 558960</meta:user-defined>
    <meta:user-defined meta:name="OVERHEIDop.versieInformatie"/>
  </office:meta>
</office:document-meta>
</file>