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onksedijk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en uitbreiden van een woning</text:p>
            <text:p text:style-name="common-al">Zaaknummer: OV-2017-0481</text:p>
            <text:p text:style-name="common-al">Ontvangstdatum: 09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rdonksedijk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90</meta:user-defined>
    <meta:user-defined meta:name="OVERHEIDop.GmbID/DC.identifier">gmb-2017-100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E 7</meta:user-defined>
    <meta:user-defined meta:name="OVERHEIDop.woonplaats">Veghel</meta:user-defined>
    <meta:user-defined meta:name="OVERHEIDop.straatnaam">Goordonk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25 404105</meta:user-defined>
    <meta:user-defined meta:name="OVERHEIDop.versieInformatie"/>
  </office:meta>
</office:document-meta>
</file>