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laan 8 (uitbreiden woning en slopen in beschermd gebied); 405506; 1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2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laan 8 (uitbreiden woning en slopen in beschermd gebied); 405506; 1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87</meta:user-defined>
    <meta:user-defined meta:name="OVERHEIDop.GmbID/DC.identifier">gmb-2017-100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8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53 472395</meta:user-defined>
    <meta:user-defined meta:name="OVERHEIDop.versieInformatie"/>
  </office:meta>
</office:document-meta>
</file>