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eepenstraat 3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vangen van de aanbouw en overkapping van een woning</text:p>
            <text:p text:style-name="common-al">Zaaknummer: OV-2017-0482</text:p>
            <text:p text:style-name="common-al">Ontvangstdatum: 09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28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8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eepenstraat 3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84</meta:user-defined>
    <meta:user-defined meta:name="OVERHEIDop.GmbID/DC.identifier">gmb-2017-100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BD 33</meta:user-defined>
    <meta:user-defined meta:name="OVERHEIDop.woonplaats">Sint-Oedenrode</meta:user-defined>
    <meta:user-defined meta:name="OVERHEIDop.straatnaam">Streep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967 396696</meta:user-defined>
    <meta:user-defined meta:name="OVERHEIDop.versieInformatie"/>
  </office:meta>
</office:document-meta>
</file>