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werd, Paaldijk 6 het oprichten van een propaant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Burgwerd, Paaldijk 6 het oprichten van een propaantank (17-5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028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8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8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urgwerd, Paaldijk 6 het oprichten van een propaan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282</meta:user-defined>
    <meta:user-defined meta:name="OVERHEIDop.GmbID/DC.identifier">gmb-2017-100282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742KK 6</meta:user-defined>
    <meta:user-defined meta:name="OVERHEIDop.woonplaats">Burgwerd</meta:user-defined>
    <meta:user-defined meta:name="OVERHEIDop.straatnaam">Paaldijk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65139 568325</meta:user-defined>
    <meta:user-defined meta:name="OVERHEIDop.versieInformatie"/>
  </office:meta>
</office:document-meta>
</file>