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5, Milieuneutraal veranderen (zaaknummer 139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5</text:span>
            <text:span text:style-name="nadrukvet">– </text:span>ontvangen 8 juni 2017 voor het mileuneutraal veranderen (DSM Resins B.V.)</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27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7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7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intuurbaan 5, Milieuneutraal veranderen (zaaknummer 139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79</meta:user-defined>
    <meta:user-defined meta:name="OVERHEIDop.GmbID/DC.identifier">gmb-2017-100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W 5</meta:user-defined>
    <meta:user-defined meta:name="OVERHEIDop.woonplaats">Zwolle</meta:user-defined>
    <meta:user-defined meta:name="OVERHEIDop.straatnaam">Ceintuur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97 503793</meta:user-defined>
    <meta:user-defined meta:name="OVERHEIDop.versieInformatie"/>
  </office:meta>
</office:document-meta>
</file>