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van in- en uitrit, Van Der Duyn V Maasdamln 70, 3135 LC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het realiseren van in- en uitrit </text:p>
            <text:p text:style-name="common-al">Met de adressering : Van Der Duyn V Maasdamln 70, 3135 LC </text:p>
            <text:p text:style-name="common-al">Kenmerk : OVXINR-4319</text:p>
            <text:p text:style-name="common-al">Type aanvraag : omgevingsvergunning regulier</text:p>
            <text:p text:style-name="common-al">Datum ontvangst : 6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274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74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in- en uitrit, Van Der Duyn V Maasdamln 70, 3135 LC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74</meta:user-defined>
    <meta:user-defined meta:name="OVERHEIDop.GmbID/DC.identifier">gmb-2017-100274</meta:user-defined>
    <meta:user-defined meta:name="OVERHEID.TaxonomieBeleidsagenda/OVERHEID.category">Ruimte en infrastructuur | Organisatie en beleid</meta:user-defined>
    <meta:user-defined meta:name="OVERHEIDop.referentienummer">OVXINR-4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LC 70</meta:user-defined>
    <meta:user-defined meta:name="OVERHEIDop.woonplaats">Vlaardingen</meta:user-defined>
    <meta:user-defined meta:name="OVERHEIDop.straatnaam">Van der Duyn van Maasdam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4207 436521</meta:user-defined>
    <meta:user-defined meta:name="OVERHEIDop.versieInformatie"/>
  </office:meta>
</office:document-meta>
</file>