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 - Gemeente Stadskanaal - Verleend: omgevingsvergunning voor het verlengen van een garage, Ahornhage 70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ni 2017 is de volgende omgevingsvergunning verleend: Ahornhage 70, 9501 VE Stadskanaal, het verlengen van een garage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00273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273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273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Gemeente Stadskanaal - Verleend: omgevingsvergunning voor het verlengen van een garage, Ahornhage 70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273</meta:user-defined>
    <meta:user-defined meta:name="OVERHEIDop.GmbID/DC.identifier">gmb-2017-1002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1VE 70</meta:user-defined>
    <meta:user-defined meta:name="OVERHEIDop.woonplaats">Stadskanaal</meta:user-defined>
    <meta:user-defined meta:name="OVERHEIDop.straatnaam">Ahornhage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1065 556492</meta:user-defined>
    <meta:user-defined meta:name="OVERHEIDop.versieInformatie"/>
  </office:meta>
</office:document-meta>
</file>