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ermisactiviteiten in Kelpen-Oler</text:p>
      <text:section text:name="zakelijke-mededeling_id1-3-2" text:style-name="zakelijke-mededeling">
        <text:section text:name="zakelijke-mededeling-tekst_id1-3-2-1" text:style-name="zakelijke-mededeling-tekst">
          <text:section text:name="tekst_id1-3-2-1-1" text:style-name="tekst">
            <text:p text:style-name="common-al">Van vrijdag 4 augustus 2017 tot en met maandag 7 augustus 2017 vinden in Kelpen-Oler kermisactiviteiten plaats bij Grandcafé Bie de Tied. Hierdoor zal een gedeelte van de Grathemerweg, vanaf nr. 48 tot en met nr. 48E, tijdelijk afgesloten worden voor al het verkeer, behalve voor voetgangers. De afsluiting zal plaats vinden vanaf vrijdag 4 augustus 2017 tot en met dinsdag 8 augustus 2017. Dit is inclusief de tijd die nodig is voor het opbouwen en afbreken.</text:p>
            <text:p text:style-name="common-al">
            <text:span text:style-name="nadrukvet">Bezwaarmogelijkheid </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ermisactiviteiten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71</meta:user-defined>
    <meta:user-defined meta:name="OVERHEIDop.GmbID/DC.identifier">gmb-2017-100271</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5614 359249</meta:user-defined>
    <meta:user-defined meta:name="OVERHEIDop.versieInformatie"/>
  </office:meta>
</office:document-meta>
</file>