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7 heeft de gemeente een melding APV/bijzondere wetten ontvangen voor een Incidentele festiviteit Familiedag vv Spirit op 17-06-2017 op locatie Sportlaan 1 in Ouderkerk aan den IJssel. De melding is geregistreerd onder zaaknummer SXO-2017168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26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64</meta:user-defined>
    <meta:user-defined meta:name="OVERHEIDop.GmbID/DC.identifier">gmb-2017-100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V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939.07 438196.24</meta:user-defined>
    <meta:user-defined meta:name="OVERHEIDop.versieInformatie"/>
  </office:meta>
</office:document-meta>
</file>