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voorstellingen in het Openluchttheater van juni t/m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(verzonden op 24 mei 2017) is toestemming verleend aan  Openluchttheater de Hunnebergen voor het houden van voorstellingen in het openluchttheater te Luyksgestel van juni t/m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voorstellingen in het Openluchttheater van juni t/m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61</meta:user-defined>
    <meta:user-defined meta:name="OVERHEIDop.GmbID/DC.identifier">gmb-2017-100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C 4</meta:user-defined>
    <meta:user-defined meta:name="OVERHEIDop.woonplaats">Luyksgestel</meta:user-defined>
    <meta:user-defined meta:name="OVERHEIDop.straatnaam">Postelsche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597 365674</meta:user-defined>
    <meta:user-defined meta:name="OVERHEIDop.versieInformatie"/>
  </office:meta>
</office:document-meta>
</file>