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wal 106, uitbouwen eerste verdieping achterzijde woning (zaaknummer 118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rfwal 106</text:span> – voor het uitbouwen van de eerste verdieping aan de achterzijde van de woning verzonden op 1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2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wal 106, uitbouwen eerste verdieping achterzijde woning (zaaknummer 118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55</meta:user-defined>
    <meta:user-defined meta:name="OVERHEIDop.GmbID/DC.identifier">gmb-2017-10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L 106</meta:user-defined>
    <meta:user-defined meta:name="OVERHEIDop.woonplaats">Zwolle</meta:user-defined>
    <meta:user-defined meta:name="OVERHEIDop.straatnaam">Erf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57 504251</meta:user-defined>
    <meta:user-defined meta:name="OVERHEIDop.versieInformatie"/>
  </office:meta>
</office:document-meta>
</file>