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woonhuis, Baken naast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is de volgende omgevingsvergunning verleend: Baken naast 19, 9501 KM Stadskanaal, het bouwen van een woonhui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25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het bouwen van een woonhuis, Baken naast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53</meta:user-defined>
    <meta:user-defined meta:name="OVERHEIDop.GmbID/DC.identifier">gmb-2017-100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M 19</meta:user-defined>
    <meta:user-defined meta:name="OVERHEIDop.woonplaats">Stadskanaal</meta:user-defined>
    <meta:user-defined meta:name="OVERHEIDop.straatnaam">Bak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10 557862</meta:user-defined>
    <meta:user-defined meta:name="OVERHEIDop.versieInformatie"/>
  </office:meta>
</office:document-meta>
</file>